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3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4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5" style:parent-style-name="Tekstpodstawowy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Tekstpodstawowy" style:family="paragraph">
      <style:paragraph-properties fo:text-align="center" fo:line-height="150%"/>
      <style:text-properties fo:font-size="5pt" style:font-size-asian="5pt" style:font-size-complex="5pt"/>
    </style:style>
    <style:style style:name="P7" style:parent-style-name="Tekstpodstawowy" style:family="paragraph">
      <style:paragraph-properties fo:text-align="justify" fo:line-height="150%"/>
    </style:style>
    <style:style style:name="T8" style:parent-style-name="Domyślnaczcionkaakapitu" style:family="text">
      <style:text-properties fo:font-weight="normal" style:font-weight-asian="normal" style:font-weight-complex="normal"/>
    </style:style>
    <style:style style:name="T9" style:parent-style-name="Domyślnaczcionkaakapitu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P10" style:parent-style-name="Tekstpodstawowy" style:family="paragraph">
      <style:paragraph-properties fo:text-align="justify" fo:line-height="15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Tekstpodstawowy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3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P15" style:parent-style-name="Tekstpodstawowy" style:family="paragraph">
      <style:paragraph-properties fo:text-align="justify"/>
    </style:style>
    <style:style style:name="P16" style:parent-style-name="Tekstpodstawowy" style:family="paragraph">
      <style:paragraph-properties fo:line-height="150%"/>
    </style:style>
    <style:style style:name="T17" style:parent-style-name="Domyślnaczcionkaakapitu" style:family="text">
      <style:text-properties fo:font-weight="normal" style:font-weight-asian="normal"/>
    </style:style>
    <style:style style:name="P18" style:parent-style-name="Tekstpodstawowy" style:family="paragraph">
      <style:paragraph-properties fo:line-height="150%"/>
    </style:style>
    <style:style style:name="T19" style:parent-style-name="Domyślnaczcionkaakapitu" style:family="text">
      <style:text-properties fo:font-weight="normal" style:font-weight-asian="normal" style:font-weight-complex="normal"/>
    </style:style>
    <style:style style:name="T20" style:parent-style-name="Domyślnaczcionkaakapitu" style:family="text">
      <style:text-properties fo:font-weight="normal" style:font-weight-asian="normal" style:font-weight-complex="normal"/>
    </style:style>
    <style:style style:name="P21" style:parent-style-name="Tekstpodstawowy" style:family="paragraph">
      <style:paragraph-properties fo:line-height="150%"/>
    </style:style>
    <style:style style:name="T22" style:parent-style-name="Domyślnaczcionkaakapitu" style:family="text">
      <style:text-properties fo:font-weight="normal" style:font-weight-asian="normal"/>
    </style:style>
    <style:style style:name="P23" style:parent-style-name="Tekstpodstawowy" style:family="paragraph">
      <style:paragraph-properties fo:line-height="150%"/>
      <style:text-properties fo:font-weight="normal" style:font-weight-asian="normal"/>
    </style:style>
    <style:style style:name="P24" style:parent-style-name="Tekstpodstawowy" style:family="paragraph">
      <style:paragraph-properties fo:text-align="justify"/>
    </style:style>
    <style:style style:name="P25" style:parent-style-name="Tekstpodstawowy" style:family="paragraph">
      <style:paragraph-properties fo:text-align="justify"/>
      <style:text-properties fo:font-size="10pt" style:font-size-asian="10pt" style:font-size-complex="10pt"/>
    </style:style>
    <style:style style:name="P26" style:parent-style-name="Tekstpodstawowy" style:family="paragraph">
      <style:paragraph-properties fo:text-align="justify" fo:line-height="150%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29" style:parent-style-name="Tekstpodstawowy" style:family="paragraph">
      <style:paragraph-properties fo:text-align="justify" fo:line-height="150%" fo:margin-left="0.1972in" fo:margin-right="0.2361in" fo:text-indent="-0.1972in">
        <style:tab-stops/>
      </style:paragraph-properties>
    </style:style>
    <style:style style:name="T3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3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34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5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6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7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8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9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0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1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2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3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4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5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6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7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8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49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0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1" style:parent-style-name="Tekstpodstawowy" style:family="paragraph">
      <style:paragraph-properties fo:text-align="center" fo:line-height="150%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7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8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9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60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61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62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63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64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65" style:parent-style-name="Tekstpodstawowy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normal" style:font-weight-asian="normal" style:font-weight-complex="normal"/>
    </style:style>
    <style:style style:name="T67" style:parent-style-name="Domyślnaczcionkaakapitu" style:family="text">
      <style:text-properties fo:font-weight="normal" style:font-weight-asian="normal" style:font-weight-complex="normal"/>
    </style:style>
    <style:style style:name="P68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69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70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71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72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73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4" style:parent-style-name="Tekstpodstawowy" style:family="paragraph">
      <style:paragraph-properties fo:text-align="center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5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76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77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78" style:parent-style-name="Tekstpodstawowy" style:family="paragraph">
      <style:paragraph-properties fo:line-height="150%"/>
      <style:text-properties fo:font-weight="normal" style:font-weight-asian="normal" fo:font-size="8pt" style:font-size-asian="8pt" style:font-size-complex="8pt"/>
    </style:style>
    <style:style style:name="P79" style:parent-style-name="Tekstpodstawowy" style:family="paragraph">
      <style:paragraph-properties fo:line-height="150%"/>
      <style:text-properties fo:font-weight="normal" style:font-weight-asian="normal" fo:font-size="8pt" style:font-size-asian="8pt" style:font-size-complex="8pt"/>
    </style:style>
    <style:style style:name="P80" style:parent-style-name="Tekstpodstawowy" style:family="paragraph">
      <style:paragraph-properties fo:line-height="150%"/>
      <style:text-properties fo:font-weight="normal" style:font-weight-asian="normal" fo:font-size="8pt" style:font-size-asian="8pt" style:font-size-complex="8pt"/>
    </style:style>
    <style:style style:name="P81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82" style:parent-style-name="Tekstpodstawowy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P83" style:parent-style-name="Tekstpodstawowy" style:family="paragraph">
      <style:paragraph-properties fo:text-align="center" fo:line-height="150%"/>
      <style:text-properties fo:font-weight="normal" style:font-weight-asian="normal" fo:font-size="10pt" style:font-size-asian="10pt" style:font-size-complex="10pt"/>
    </style:style>
    <style:style style:name="P84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85" style:parent-style-name="Tekstpodstawowy" style:family="paragraph">
      <style:paragraph-properties fo:text-align="justify" fo:line-height="150%"/>
      <style:text-properties fo:font-weight="normal" style:font-weight-asian="normal" fo:font-size="5pt" style:font-size-asian="5pt" style:font-size-complex="5pt"/>
    </style:style>
    <style:style style:name="P86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87" style:parent-style-name="Tekstpodstawowy" style:family="paragraph">
      <style:paragraph-properties fo:text-align="justify" fo:line-height="150%" fo:margin-left="0.5in">
        <style:tab-stops/>
      </style:paragraph-properties>
    </style:style>
    <style:style style:name="T88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89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90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91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92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93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94" style:parent-style-name="Domyślnaczcionkaakapitu" style:family="text">
      <style:text-properties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<text:s text:c="3"/>/pieczęć placówki medycznej/</text:p>
      <text:p text:style-name="P2"/>
      <text:p text:style-name="P3"/>
      <text:p text:style-name="P4"/>
      <text:p text:style-name="P5">ZAŚWIADCZENIE <text:s/>LEKARSKIE</text:p>
      <text:p text:style-name="P6"/>
      <text:p text:style-name="P7">o stanie zdrowia dziecka/ucznia dla potrzeb Zespołu Orzekającego Powiatowej Poradni Psychologiczno-Pedagogicznej w<text:s/>Pajęcznie<text:s/><text:span text:style-name="T8">wypełnia się dla uczniów, w stosunku do których będzie prowadzone postępowanie orzekające<text:s/></text:span><text:span text:style-name="T9">w sprawie indywidualnego nauczania lub indywidualnego obowiązkowego rocznego przygotowania przedszkolnego.</text:span></text:p>
      <text:p text:style-name="P10"/>
      <text:p text:style-name="P11"><text:span text:style-name="T12">Działającego na podstawie Rozporządzenia Ministr</text:span><text:span text:style-name="T13">a Edukacji<text:s/></text:span><text:span text:style-name="T14"><text:s/>z dnia 2 marca 2026r. w sprawie orzeczeń i opinii wydawanych prze zespoły orzekające działające w publicznych poradniach psychologiczno-pedagogicznych / Dz.U. z 2026, poz. 428/.</text:span></text:p>
      <text:p text:style-name="P15"/>
      <text:p text:style-name="P16">Imię i nazwisko dziecka/ucznia<text:span text:style-name="T17">……………………………………………………………….</text:span></text:p>
      <text:p text:style-name="P18">Data i miejsce urodzenia<text:span text:style-name="T19">……………………………………….<text:s/></text:span>Pesel<text:s/><text:span text:style-name="T20">……………………….</text:span></text:p>
      <text:p text:style-name="P21">Miejsce zamieszkania<text:span text:style-name="T22">…………………………………………………………………………..</text:span></text:p>
      <text:p text:style-name="P23"/>
      <text:p text:style-name="P24"><text:s text:c="61"/></text:p>
      <text:p text:style-name="P25"/>
      <text:p text:style-name="P26"><text:span text:style-name="T27">I. Zaświadczenie o stanie zdrowia dziecka/ucznia</text:span><text:span text:style-name="T28"><text:s text:c="2"/></text:span></text:p>
      <text:p text:style-name="P29"><text:span text:style-name="T30">a/<text:s/></text:span><text:span text:style-name="T31">Rozpoznanie choroby lub<text:s/></text:span><text:span text:style-name="T32">innego problemu zdrowotnego wraz z oznaczeniem alfanumerycznym zgodnie z ICD 10</text:span><text:span text:style-name="T33"><text:s/>(stanowiące wskazanie do indywidualnego rocznego przygotowania przedszkolnego/indywidualnego nauczania)</text:span></text:p>
      <text:p text:style-name="P34">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.</text:p>
      <text:p text:style-name="P37">………………………………………………………………………………………………………………….</text:p>
      <text:p text:style-name="P38">ICD - …..</text:p>
      <text:p text:style-name="P39">b/ Wynikające z tej choroby lub innego problemu zdrowotnego ograniczenia w funkcjonowaniu dziecka lub ucznia, które uniemożliwiają lub<text:s/>znacznie utrudniają uczęszczanie do przedszkola lub szkoły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c/ Opis przebiegu choroby i dotychczasowe leczenie: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3"/>
      <text:p text:style-name="P44"/>
      <text:p text:style-name="P45">d/ Zastosowane <text:s/>leczenie (rehabilitacja, terapia, farmakoterapia), czas trwania i pobyty w szpitalu: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e/ Ocena wyników leczenia i rokowania: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>f/ Stan zdrowia dziecka/ucznia:</text:p>
      <text:p text:style-name="P50"><text:s text:c="18"/></text:p>
      <text:p text:style-name="P51"><text:span text:style-name="T52">UNIEMOŻLIWA <text:s text:c="2"/></text:span><text:span text:style-name="T53"><text:s text:c="64"/></text:span><text:span text:style-name="T54">ZNACZNIE UTRUDN</text:span><text:span text:style-name="T55">IA</text:span></text:p>
      <text:p text:style-name="P56"/>
      <text:p text:style-name="P57">uczęszczanie do przedszkola/szkoły – (właściwe podkreślić)</text:p>
      <text:p text:style-name="P58">w okresie (nie krótszym niż 30 dni i nie dłuższym niż rok szkolny)</text:p>
      <text:p text:style-name="P59"/>
      <text:p text:style-name="P60">……………………………………………………………………………………………………………………….</text:p>
      <text:p text:style-name="P61"/>
      <text:p text:style-name="P62">………………………… <text:s text:c="64"/><text:s text:c="23"/>…………………………..</text:p>
      <text:p text:style-name="P63"><text:s text:c="2"/>(miejscowość i data) <text:s text:c="31"/><text:tab/><text:tab/><text:tab/><text:tab/><text:tab/>(pieczątka, podpis lekarza)</text:p>
      <text:p text:style-name="P64"/>
      <text:p text:style-name="P65">II. Zaświadczenie lekarza medycyny pracy<text:s/><text:span text:style-name="T66">określające możliwość dalszego kształcenia w zawodzie, w tym warunki realizacji praktycznej</text:span><text:span text:style-name="T67"><text:s/>nauki zawodu (wypełnia się tylko w przypadku<text:s/></text:span>ucznia szkoły prowadzącej kształcenie zawodowe)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…………</text:p>
      <text:p text:style-name="P70"/>
      <text:p text:style-name="P71"/>
      <text:p text:style-name="P72"/>
      <text:p text:style-name="P73"/>
      <text:p text:style-name="P74"/>
      <text:p text:style-name="P75">……………………………. <text:s text:c="89"/>………………………………………. <text:s text:c="42"/><text:tab/><text:tab/><text:tab/><text:tab/><text:tab/><text:tab/></text:p>
      <text:p text:style-name="P76"><text:s text:c="5"/>(miejscowość, data) <text:s text:c="38"/><text:s text:c="66"/>(pieczątka, podpis lekarza)</text:p>
      <text:p text:style-name="P77"/>
      <text:p text:style-name="P78"/>
      <text:p text:style-name="P79"/>
      <text:p text:style-name="P80">*Zaświadczenie o stanie zdrowia dziecka/ucznia wydaje lekarz specjalista lub lekarz podstawowej opieki zdrowotnej na podstawie dokumentacji medycznej leczenia<text:s/>specjalistycznego.</text:p>
      <text:p text:style-name="P81"><text:s text:c="69"/><text:tab/><text:tab/><text:tab/><text:tab/><text:tab/><text:tab/><text:s text:c="46"/></text:p>
      <text:p text:style-name="P82"/>
      <text:p text:style-name="P83"/>
      <text:p text:style-name="P84"/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6-04-10T09:35:00Z</meta:creation-date>
    <dc:date>2026-04-15T11:15:00Z</dc:date>
    <meta:print-date>2026-04-14T13:00:00Z</meta:print-date>
    <meta:template xlink:href="Normal" xlink:type="simple"/>
    <meta:editing-cycles>12</meta:editing-cycles>
    <meta:editing-duration>PT240S</meta:editing-duration>
    <meta:document-statistic meta:page-count="1" meta:paragraph-count="7" meta:word-count="556" meta:character-count="3888" meta:row-count="27" meta:non-whitespace-character-count="3339"/>
  </office:meta>
</office:document-meta>
</file>