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/>
      <style:text-properties fo:font-weight="normal" style:font-weight-asian="normal" fo:font-size="8pt" style:font-size-asian="8pt" style:font-size-complex="8pt"/>
    </style:style>
    <style:style style:name="P2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3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4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5" style:parent-style-name="Tekstpodstawowy" style:family="paragraph">
      <style:paragraph-properties fo:text-align="center" fo:line-height="150%"/>
    </style:style>
    <style:style style:name="P6" style:parent-style-name="Tekstpodstawowy" style:family="paragraph">
      <style:paragraph-properties fo:line-height="150%"/>
    </style:style>
    <style:style style:name="T7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8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9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10" style:parent-style-name="Tekstpodstawowy" style:family="paragraph">
      <style:paragraph-properties fo:text-align="justify"/>
    </style:style>
    <style:style style:name="P11" style:parent-style-name="Tekstpodstawowy" style:family="paragraph">
      <style:paragraph-properties fo:line-height="150%"/>
    </style:style>
    <style:style style:name="T12" style:parent-style-name="Domyślnaczcionkaakapitu" style:family="text">
      <style:text-properties fo:font-weight="normal" style:font-weight-asian="normal"/>
    </style:style>
    <style:style style:name="P13" style:parent-style-name="Tekstpodstawowy" style:family="paragraph">
      <style:paragraph-properties fo:line-height="150%"/>
    </style:style>
    <style:style style:name="T14" style:parent-style-name="Domyślnaczcionkaakapitu" style:family="text">
      <style:text-properties fo:font-weight="normal" style:font-weight-asian="normal"/>
    </style:style>
    <style:style style:name="T15" style:parent-style-name="Domyślnaczcionkaakapitu" style:family="text">
      <style:text-properties fo:font-weight="normal" style:font-weight-asian="normal"/>
    </style:style>
    <style:style style:name="P16" style:parent-style-name="Tekstpodstawowy" style:family="paragraph">
      <style:paragraph-properties fo:line-height="150%"/>
    </style:style>
    <style:style style:name="T17" style:parent-style-name="Domyślnaczcionkaakapitu" style:family="text">
      <style:text-properties fo:font-weight="normal" style:font-weight-asian="normal"/>
    </style:style>
    <style:style style:name="P18" style:parent-style-name="Tekstpodstawowy" style:family="paragraph">
      <style:paragraph-properties fo:line-height="150%"/>
      <style:text-properties fo:font-weight="normal" style:font-weight-asian="normal"/>
    </style:style>
    <style:style style:name="P19" style:parent-style-name="Tekstpodstawowy" style:family="paragraph">
      <style:paragraph-properties fo:text-align="justify"/>
    </style:style>
    <style:style style:name="P20" style:parent-style-name="Tekstpodstawowy" style:family="paragraph">
      <style:paragraph-properties fo:text-align="justify"/>
    </style:style>
    <style:style style:name="T21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22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P23" style:parent-style-name="Tekstpodstawowy" style:family="paragraph">
      <style:paragraph-properties fo:text-align="justify"/>
      <style:text-properties fo:font-size="10pt" style:font-size-asian="10pt" style:font-size-complex="10pt"/>
    </style:style>
    <style:style style:name="P24" style:parent-style-name="Tekstpodstawowy" style:list-style-name="LFO2" style:family="paragraph">
      <style:paragraph-properties fo:text-align="justify" fo:line-height="15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27" style:parent-style-name="Tekstpodstawowy" style:family="paragraph">
      <style:paragraph-properties fo:text-align="justify" fo:line-height="150%" fo:margin-left="0.25in">
        <style:tab-stops/>
      </style:paragraph-properties>
    </style:style>
    <style:style style:name="T28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9" style:parent-style-name="Domyślnaczcionkaakapitu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31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32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3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4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5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6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7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8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9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0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1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2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3" style:parent-style-name="Tekstpodstawowy" style:family="paragraph">
      <style:paragraph-properties fo:text-align="center" fo:margin-left="0.25in">
        <style:tab-stops/>
      </style:paragraph-properties>
    </style:style>
    <style:style style:name="P44" style:parent-style-name="Tekstpodstawowy" style:family="paragraph">
      <style:paragraph-properties fo:text-align="justify" fo:margin-left="0.25in">
        <style:tab-stops/>
      </style:paragraph-properties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P47" style:parent-style-name="Tekstpodstawowy" style:family="paragraph">
      <style:paragraph-properties fo:text-align="justify"/>
    </style:style>
    <style:style style:name="P48" style:parent-style-name="Tekstpodstawowy" style:list-style-name="LFO1" style:family="paragraph">
      <style:paragraph-properties fo:text-align="justify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51" style:parent-style-name="Tekstpodstawowy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52" style:parent-style-name="Tekstpodstawowy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53" style:parent-style-name="Tekstpodstawowy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54" style:parent-style-name="Tekstpodstawowy" style:family="paragraph">
      <style:paragraph-properties fo:text-align="justify" fo:margin-left="0.5in">
        <style:tab-stops/>
      </style:paragraph-properties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Tekstpodstawowy" style:family="paragraph">
      <style:paragraph-properties fo:text-align="justify" fo:margin-left="0.25in">
        <style:tab-stops/>
      </style:paragraph-properties>
      <style:text-properties fo:font-weight="normal" style:font-weight-asian="normal"/>
    </style:style>
    <style:style style:name="P57" style:parent-style-name="Tekstpodstawowy" style:list-style-name="LFO1" style:family="paragraph"/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0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61" style:parent-style-name="Tekstpodstawowy" style:family="paragraph">
      <style:paragraph-properties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62" style:parent-style-name="Tekstpodstawowy" style:family="paragraph">
      <style:paragraph-properties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63" style:parent-style-name="Tekstpodstawowy" style:list-style-name="LFO1" style:family="paragraph"/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6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67" style:parent-style-name="Tekstpodstawowy" style:family="paragraph">
      <style:paragraph-properties fo:line-height="150%"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68" style:parent-style-name="Tekstpodstawowy" style:family="paragraph">
      <style:paragraph-properties fo:line-height="150%"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69" style:parent-style-name="Tekstpodstawowy" style:list-style-name="LFO1" style:family="paragraph">
      <style:paragraph-properties fo:line-height="150%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75" style:parent-style-name="Tekstpodstawowy" style:list-style-name="LFO4" style:family="paragraph">
      <style:paragraph-properties fo:line-height="150%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78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79" style:parent-style-name="Tekstpodstawowy" style:list-style-name="LFO3" style:family="paragraph">
      <style:paragraph-properties fo:line-height="150%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83" style:parent-style-name="Tekstpodstawowy" style:list-style-name="LFO3" style:family="paragraph">
      <style:paragraph-properties fo:line-height="150%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86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87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88" style:parent-style-name="Tekstpodstawowy" style:family="paragraph">
      <style:paragraph-properties fo:line-height="150%"/>
      <style:text-properties fo:font-weight="normal" style:font-weight-asian="normal" fo:font-size="10pt" style:font-size-asian="10pt" style:font-size-complex="10pt"/>
    </style:style>
    <style:style style:name="P89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90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91" style:parent-style-name="Tekstpodstawowy" style:family="paragraph">
      <style:paragraph-properties fo:line-height="150%"/>
      <style:text-properties fo:font-weight="normal" style:font-weight-asian="normal"/>
    </style:style>
    <style:style style:name="P92" style:parent-style-name="Tekstpodstawowy" style:family="paragraph">
      <style:paragraph-properties fo:line-height="150%" fo:margin-left="0.75in">
        <style:tab-stops/>
      </style:paragraph-properties>
    </style:style>
    <style:style style:name="T93" style:parent-style-name="Domyślnaczcionkaakapitu" style:family="text">
      <style:text-properties fo:font-weight="normal" style:font-weight-asian="normal"/>
    </style:style>
    <style:style style:name="P94" style:parent-style-name="Tekstpodstawowy" style:family="paragraph">
      <style:paragraph-properties fo:line-height="150%"/>
    </style:style>
    <style:style style:name="T9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96" style:parent-style-name="Domyślnaczcionkaakapitu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98" style:parent-style-name="Tekstpodstawowy" style:list-style-name="LFO1" style:family="paragraph">
      <style:paragraph-properties fo:text-align="justify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101" style:parent-style-name="Tekstpodstawowy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102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103" style:parent-style-name="Tekstpodstawowy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104" style:parent-style-name="Tekstpodstawowy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….</text:p>
      <text:p text:style-name="P2">/pieczęć placówki medycznej/</text:p>
      <text:p text:style-name="P3"/>
      <text:p text:style-name="P4"/>
      <text:p text:style-name="P5">ZAŚWIADCZENIE <text:s/>LEKARSKIE</text:p>
      <text:p text:style-name="P6">o stanie zdrowia dziecka/ucznia dla potrzeb Zespołu Orzekającego działającego <text:s text:c="22"/>w<text:s/>Poradni Psychologiczno-Pedagogicznej.<text:s/><text:span text:style-name="T7">Podstawa prawna Rozporządzenie</text:span><text:span text:style-name="T8"><text:s/>Ministra Edukacji Narodowej z dnia 7 września 2017r. w sprawie orzeczeń i opinii wydawanych prze zespoły orzekające działające w publicznych poradniach psychologiczno-pedagogicznych / Dz.</text:span><text:span text:style-name="T9">U. z 2017 , poz. 1743/.</text:span></text:p>
      <text:p text:style-name="P10"/>
      <text:p text:style-name="P11">Imię i nazwisko dziecka/ucznia<text:span text:style-name="T12">……………………………………………………………….</text:span></text:p>
      <text:p text:style-name="P13">Data i miejsce urodzenia<text:span text:style-name="T14">……………………………………..</text:span>Pesel<text:span text:style-name="T15">…………………………..</text:span></text:p>
      <text:p text:style-name="P16">Miejsce zamieszkania<text:span text:style-name="T17">…………………………………………………………………………..</text:span></text:p>
      <text:p text:style-name="P18"/>
      <text:p text:style-name="P19"><text:s text:c="62"/>CZĘŚĆ <text:s/>A<text:s/></text:p>
      <text:p text:style-name="P20">/<text:span text:style-name="T21">wypełnia się dla uczniów, w stosunku do których będzie prowadzone postępowanie orzekające w jakiejkolwiek formie tj. dotyczące kształcenia specjalnego albo indywidualnego nauczania, albo indywidualnego przygotowania przedszkolnego, albo <text:s/>zajęć rewa</text:span><text:span text:style-name="T22">lidacyjno-wychowawczych, albo wczesnego wspomagania rozwoju/.</text:span></text:p>
      <text:p text:style-name="P23"/>
      <text:list text:style-name="LFO1">
        <text:list-item text:start-value="1">
          <text:p text:style-name="P24"><text:span text:style-name="T25">Zaświadczenie o stanie zdrowia dziecka</text:span><text:span text:style-name="T26"><text:s/>/ § 6 ust. 3 i 4 rozporządzenia/</text:span></text:p>
        </text:list-item>
      </text:list>
      <text:p text:style-name="P27"><text:span text:style-name="T28"><text:s text:c="6"/>a/<text:s/></text:span><text:span text:style-name="T29"><text:s/>Diagnoza</text:span><text:span text:style-name="T30"><text:s/>(choroba główna i choroby współwystępujące z aktualnie obowiązującą Międzynarodową Statystyczną<text:s/></text:span><text:span text:style-name="T31">Klasyfikacją Chorób i Problemów Zdrowotnych –ICD , oraz wynikające z tej choroby lub innego problemu zdrowotnego ograniczenia w funkcjonowaniu dziecka lub ucznia , które uniemożliwiają lub znacznie utrudniają uczęszczanie do przedszkola lub szkoły)</text:span></text:p>
      <text:p text:style-name="P32">………………………………………………………………………………………………………………….</text:p>
      <text:p text:style-name="P33">………………………………………………………………………………………………………………….</text:p>
      <text:p text:style-name="P34">………………………………………………………………………………………………………………….</text:p>
      <text:p text:style-name="P35">b/ Szczegółowy opis przebiegu choroby oraz aktualnego stanu zdrowia dziecka:</text:p>
      <text:p text:style-name="P36">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</text:p>
      <text:p text:style-name="P40">c/ data rozpoczęcia leczenia:………………………………………………………………………………….</text:p>
      <text:p text:style-name="P41">d/ Ocena wyniku leczenia i rokowania: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3">CZĘŚĆ <text:s/>B</text:p>
      <text:p text:style-name="P44"><text:span text:style-name="T45">/</text:span><text:span text:style-name="T46">wypełnia się tylko w przypadku ubiegania się o indywidualne nauczanie lub indywidualne przygotowanie przedszkolne/</text:span></text:p>
      <text:p text:style-name="P47"/>
      <text:list text:style-name="LFO1" text:continue-numbering="true">
        <text:list-item>
          <text:p text:style-name="P48"><text:span text:style-name="T49">Określenie, czy stan zdrowia dziecka /ucznia</text:span><text:span text:style-name="T50">: <text:s text:c="4"/>/właściwe podkreślić/</text:span></text:p>
        </text:list-item>
      </text:list>
      <text:p text:style-name="P51"/>
      <text:p text:style-name="P52">UNIEMOŻLIWIA <text:s/>uczęszczanie do przedszkola/szkoły</text:p>
      <text:p text:style-name="P53"/>
      <text:p text:style-name="P54"><text:span text:style-name="T55">ZNACZNIE <text:s/>UTRUDNIA <text:s/>uczęszczanie do przedszkola/szkoły</text:span></text:p>
      <text:p text:style-name="P56"/>
      <text:list text:style-name="LFO1" text:continue-numbering="true">
        <text:list-item>
          <text:p text:style-name="P57"><text:span text:style-name="T58">Określenie czasu, w którym stan zdrowia dziecka uniemożliwia lub znacznie utrudnia uczęszczanie do przedszkola lub szkoły (</text:span><text:span text:style-name="T59">§ 6, , ust. 4 pkt. 1 rozporządzen</text:span><text:span text:style-name="T60">ia):</text:span></text:p>
        </text:list-item>
      </text:list>
      <text:p text:style-name="P61"/>
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63"><text:span text:style-name="T64">Określenie rozpoznania choroby lub innej przyczyny powodującej, że stan zdrowia dziecka uniemożliwia lub znacznie utrudnia uczęszczanie do przedszkola lub szkoły<text:s/></text:span><text:span text:style-name="T65">(§ 6, ust. 4pkt</text:span><text:span text:style-name="T66"><text:s/>2 rozporządzenia)</text:span></text:p>
        </text:list-item>
      </text:list>
      <text:p text:style-name="P67">……………………………………………………………………………………………………………</text:p>
      <text:p text:style-name="P68">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9"><text:span text:style-name="T70">Określenie zakresu, w jakim dziecko/uczeń, któremu stan zdrowia<text:s/></text:span><text:span text:style-name="T71">znacznie utrudnia uczęszczanie<text:s/></text:span><text:span text:style-name="T72">do przedszkola/szkoł</text:span><text:span text:style-name="T73">y może brać udział w zajęciach organizowanych (</text:span><text:span text:style-name="T74">§ 6, ust. 4 pkt 3 i 4 rozporządzenia):</text:span></text:p>
        </text:list-item>
      </text:list>
      <text:list text:style-name="LFO3">
        <text:list-item text:start-value="1">
          <text:p text:style-name="P75"><text:span text:style-name="T76">z grupą wychowawczą/oddziałem w szkole (klasą)</text:span></text:p>
        </text:list-item>
      </text:list>
      <text:p text:style-name="P77">……………………………………………………………………………………………………….</text:p>
      <text:p text:style-name="P78">………………………………………………………………………………………………………..</text:p>
      <text:list text:style-name="LFO3" text:continue-numbering="true">
        <text:list-item>
          <text:p text:style-name="P79"><text:span text:style-name="T80">indywidualne w odrębnym pomieszczeniu w<text:s/></text:span><text:span text:style-name="T81">przedszkolu/szkole</text:span></text:p>
        </text:list-item>
      </text:list>
      <text:p text:style-name="P82">……………………………………………………………………………………………………………………………………………………………………………………………………………….</text:p>
      <text:list text:style-name="LFO3" text:continue-numbering="true">
        <text:list-item>
          <text:p text:style-name="P83"><text:span text:style-name="T84">na terenie domu rodzinnego</text:span><text:span text:style-name="T85">…………………………………………………………………….....</text:span></text:p>
        </text:list-item>
      </text:list>
      <text:p text:style-name="P86">............................................................................................................................................................</text:p>
      <text:p text:style-name="P87">……………………………………………………………………………………………………….</text:p>
      <text:p text:style-name="P88"/>
      <text:p text:style-name="P89">……………………………. <text:s text:c="55"/>……………………………………..</text:p>
      <text:p text:style-name="P90"><text:s text:c="3"/>(miejscowość, data) <text:s text:c="48"/><text:s text:c="27"/>(pieczątka i podpis lekarza)</text:p>
      <text:p text:style-name="P91"/>
      <text:p text:style-name="P92"><text:span text:style-name="T93"><text:s text:c="53"/></text:span>Część C</text:p>
      <text:p text:style-name="P94"><text:span text:style-name="T95">(wypełnia tylko<text:s/></text:span><text:span text:style-name="T96">lekarz medycyny pracy<text:s/></text:span><text:span text:style-name="T97">w przypadku ubiegania się o nauczanie indywidualne ucznia szkoły prowadzącej kształcenie w zawodzie)</text:span></text:p>
      <text:list text:style-name="LFO1" text:continue-numbering="true">
        <text:list-item>
          <text:p text:style-name="P98"><text:span text:style-name="T99">Określenie możliwości dalszej realizacji praktycznej nauki zawodu<text:s/></text:span><text:span text:style-name="T100">(§6, ust.4 pkt 5 rozporządzenia):</text:span></text:p>
        </text:list-item>
      </text:list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2"/>
      <text:p text:style-name="P103">…………………………………….<text:s/><text:s text:c="71"/>………………………………………………</text:p>
      <text:p text:style-name="P104"><text:s text:c="7"/>(miejscowość, data) <text:s text:c="99"/>(pieczątka i podpis lekarza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ppp</meta:initial-creator>
    <dc:creator>Dyrektor</dc:creator>
    <meta:creation-date>2017-06-06T07:27:00Z</meta:creation-date>
    <dc:date>2017-10-04T12:24:00Z</dc:date>
    <meta:print-date>2017-10-04T12:24:00Z</meta:print-date>
    <meta:template xlink:href="Normal" xlink:type="simple"/>
    <meta:editing-cycles>8</meta:editing-cycles>
    <meta:editing-duration>PT1080S</meta:editing-duration>
    <meta:document-statistic meta:page-count="1" meta:paragraph-count="10" meta:word-count="724" meta:character-count="5059" meta:row-count="36" meta:non-whitespace-character-count="4345"/>
  </office:meta>
</office:document-meta>
</file>