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fo:font-weight="normal" style:font-weight-asian="normal" fo:font-size="8pt" style:font-size-asian="8pt" style:font-size-complex="8pt"/>
    </style:style>
    <style:style style:name="P2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3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4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5" style:parent-style-name="Tekstpodstawowy" style:family="paragraph">
      <style:paragraph-properties fo:text-align="center" fo:line-height="150%"/>
    </style:style>
    <style:style style:name="P6" style:parent-style-name="Tekstpodstawowy" style:family="paragraph">
      <style:paragraph-properties fo:line-height="150%"/>
    </style:style>
    <style:style style:name="T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8" style:parent-style-name="Tekstpodstawowy" style:family="paragraph">
      <style:paragraph-properties fo:text-align="justify"/>
    </style:style>
    <style:style style:name="P9" style:parent-style-name="Tekstpodstawowy" style:family="paragraph">
      <style:paragraph-properties fo:line-height="150%"/>
    </style:style>
    <style:style style:name="T10" style:parent-style-name="Domyślnaczcionkaakapitu" style:family="text">
      <style:text-properties fo:font-weight="normal" style:font-weight-asian="normal"/>
    </style:style>
    <style:style style:name="P11" style:parent-style-name="Tekstpodstawowy" style:family="paragraph">
      <style:paragraph-properties fo:line-height="150%"/>
    </style:style>
    <style:style style:name="T12" style:parent-style-name="Domyślnaczcionkaakapitu" style:family="text">
      <style:text-properties fo:font-weight="normal" style:font-weight-asian="normal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Tekstpodstawowy" style:family="paragraph">
      <style:paragraph-properties fo:line-height="150%"/>
    </style:style>
    <style:style style:name="T15" style:parent-style-name="Domyślnaczcionkaakapitu" style:family="text">
      <style:text-properties fo:font-weight="normal" style:font-weight-asian="normal"/>
    </style:style>
    <style:style style:name="P16" style:parent-style-name="Tekstpodstawowy" style:family="paragraph">
      <style:paragraph-properties fo:line-height="150%"/>
      <style:text-properties fo:font-weight="normal" style:font-weight-asian="normal"/>
    </style:style>
    <style:style style:name="P17" style:parent-style-name="Tekstpodstawowy" style:family="paragraph">
      <style:paragraph-properties fo:text-align="justify"/>
    </style:style>
    <style:style style:name="P18" style:parent-style-name="Tekstpodstawowy" style:family="paragraph">
      <style:paragraph-properties fo:text-align="justify"/>
    </style:style>
    <style:style style:name="T19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20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21" style:parent-style-name="Tekstpodstawowy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24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5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6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8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29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0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1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4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5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margin-left="0.25in">
        <style:tab-stops/>
      </style:paragraph-properties>
    </style:style>
    <style:style style:name="P37" style:parent-style-name="Tekstpodstawowy" style:family="paragraph">
      <style:paragraph-properties fo:text-align="justify" fo:margin-left="0.25in">
        <style:tab-stops/>
      </style:paragraph-properties>
    </style:style>
    <style:style style:name="P38" style:parent-style-name="Tekstpodstawowy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41" style:parent-style-name="Tekstpodstawowy" style:family="paragraph">
      <style:paragraph-properties fo:text-align="justify"/>
    </style:style>
    <style:style style:name="P42" style:parent-style-name="Tekstpodstawowy" style:list-style-name="LFO1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45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6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7" style:parent-style-name="Tekstpodstawowy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48" style:parent-style-name="Tekstpodstawowy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Tekstpodstawowy" style:family="paragraph">
      <style:paragraph-properties fo:text-align="justify" fo:margin-left="0.25in">
        <style:tab-stops/>
      </style:paragraph-properties>
      <style:text-properties fo:font-weight="normal" style:font-weight-asian="normal"/>
    </style:style>
    <style:style style:name="P51" style:parent-style-name="Tekstpodstawowy" style:list-style-name="LFO1" style:family="paragraph"/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4" style:parent-style-name="Tekstpodstawowy" style:family="paragraph">
      <style:paragraph-properties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5" style:parent-style-name="Tekstpodstawowy" style:family="paragraph">
      <style:paragraph-properties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6" style:parent-style-name="Tekstpodstawowy" style:list-style-name="LFO1" style:family="paragraph"/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9" style:parent-style-name="Tekstpodstawowy" style:family="paragraph">
      <style:paragraph-properties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0" style:parent-style-name="Tekstpodstawowy" style:family="paragraph">
      <style:paragraph-properties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1" style:parent-style-name="Tekstpodstawowy" style:list-style-name="LFO1" style:family="paragraph">
      <style:paragraph-properties fo:line-height="150%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66" style:parent-style-name="Tekstpodstawowy" style:list-style-name="LFO2" style:family="paragraph">
      <style:paragraph-properties fo:line-height="150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9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0" style:parent-style-name="Tekstpodstawowy" style:list-style-name="LFO2" style:family="paragraph">
      <style:paragraph-properties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3" style:parent-style-name="Tekstpodstawowy" style:list-style-name="LFO2" style:family="paragraph">
      <style:paragraph-properties fo:line-height="150%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76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7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78" style:parent-style-name="Tekstpodstawowy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79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80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81" style:parent-style-name="Tekstpodstawowy" style:family="paragraph">
      <style:paragraph-properties fo:line-height="150%"/>
      <style:text-properties fo:font-weight="normal" style:font-weight-asian="normal"/>
    </style:style>
    <style:style style:name="P82" style:parent-style-name="Tekstpodstawowy" style:family="paragraph">
      <style:paragraph-properties fo:line-height="150%" fo:margin-left="0.75in">
        <style:tab-stops/>
      </style:paragraph-properties>
    </style:style>
    <style:style style:name="T83" style:parent-style-name="Domyślnaczcionkaakapitu" style:family="text">
      <style:text-properties fo:font-weight="normal" style:font-weight-asian="normal"/>
    </style:style>
    <style:style style:name="T84" style:parent-style-name="Domyślnaczcionkaakapitu" style:family="text">
      <style:text-properties fo:font-weight="normal" style:font-weight-asian="normal"/>
    </style:style>
    <style:style style:name="T85" style:parent-style-name="Domyślnaczcionkaakapitu" style:family="text">
      <style:text-properties fo:font-weight="normal" style:font-weight-asian="normal"/>
    </style:style>
    <style:style style:name="P86" style:parent-style-name="Tekstpodstawowy" style:family="paragraph">
      <style:paragraph-properties fo:line-height="150%"/>
    </style:style>
    <style:style style:name="T8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88" style:parent-style-name="Domyślnaczcionkaakapitu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90" style:parent-style-name="Tekstpodstawowy" style:list-style-name="LFO1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93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9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95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96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.</text:p>
      <text:p text:style-name="P2">/pieczęć placówki medycznej/</text:p>
      <text:p text:style-name="P3"/>
      <text:p text:style-name="P4"/>
      <text:p text:style-name="P5">ZAŚWIADCZENIE <text:s/>LEKARSKIE</text:p>
      <text:p text:style-name="P6">o stanie zdrowia dziecka/ucznia dla potrzeb Zespołu Orzekającego działającego w Poradni psychologiczno-Pedagogicznej.<text:s/><text:span text:style-name="T7">Podstawa prawna rozporządzenia Ministra Edukacji Narodowej z dnia 18 września 2008r. w sprawie orzeczeń i opinii wydawanych prze zespoły orzekające działające w publicznych poradniach psychologiczno-pedagogicznych / Dz.U. Nr 173, poz. 1072/.</text:span></text:p>
      <text:p text:style-name="P8"/>
      <text:p text:style-name="P9">Imię i nazwisko dziecka/ucznia<text:span text:style-name="T10">……………………………………………………………….</text:span></text:p>
      <text:p text:style-name="P11">Data i miejsce urodzenia<text:span text:style-name="T12">……………………………………..</text:span>Pesel<text:span text:style-name="T13">…………………………..</text:span></text:p>
      <text:p text:style-name="P14">Miejsce zamieszkania<text:span text:style-name="T15">…………………………………………………………………………..</text:span></text:p>
      <text:p text:style-name="P16"/>
      <text:p text:style-name="P17"><text:s text:c="62"/>CZĘŚĆ <text:s/>A<text:s/></text:p>
      <text:p text:style-name="P18">/<text:span text:style-name="T19">wypełnia się dla uczniów, w stosunku do których będzie prowadzone postępowanie orzekające w jakiejkolwiek formie tj. dotyczące kształcenia specjalnego albo indywidualnego nauczania, albo indywidualnego przygotowania przedszkolnego, albo <text:s/>zajęć rewalidacyjno-wychowawczych, albo wczesnego wspomagania rozwoju/.</text:span></text:p>
      <text:p text:style-name="P20"/>
      <text:list text:style-name="LFO1">
        <text:list-item text:start-value="1">
          <text:p text:style-name="P21"><text:span text:style-name="T22">Zaświadczenie o stanie zdrowia dziecka</text:span><text:span text:style-name="T23"><text:s/>/ § 6 ust. 3 i 4 rozporządzenia/</text:span></text:p>
        </text:list-item>
      </text:list>
      <text:p text:style-name="P24"><text:s text:c="6"/>a/ <text:s/>Diagnoza (choroba główna i choroby współwystępujące/:</text:p>
      <text:p text:style-name="P25">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.</text:p>
      <text:p text:style-name="P28">b/ Szczegółowy opis przebiegu choroby oraz aktualnego stanu zdrowia dziecka:</text:p>
      <text:p text:style-name="P29">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33">c/ data rozpoczęcia leczenia:………………………………………………………………………………….</text:p>
      <text:p text:style-name="P34">d/ Ocena wyniku leczenia i rokowania: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 text:c="46"/></text:p>
      <text:p text:style-name="P37"><text:s text:c="50"/>CZĘŚĆ <text:s/>B<text:s/></text:p>
      <text:p text:style-name="P38"><text:span text:style-name="T39">/</text:span><text:span text:style-name="T40">wypełnia się tylko w przypadku ubiegania się o indywidualne nauczanie lub indywidualne przygotowanie przedszkolne/</text:span></text:p>
      <text:p text:style-name="P41"/>
      <text:list text:style-name="LFO1" text:continue-numbering="true">
        <text:list-item>
          <text:p text:style-name="P42"><text:span text:style-name="T43">Określenie, czy stan zdrowia dziecka /ucznia</text:span><text:span text:style-name="T44">: <text:s text:c="4"/>/właściwe podkreślić/</text:span></text:p>
        </text:list-item>
      </text:list>
      <text:p text:style-name="P45"/>
      <text:p text:style-name="P46">UNIEMOŻLIWIA <text:s/>uczęszczanie do przedszkola/szkoły</text:p>
      <text:p text:style-name="P47"/>
      <text:p text:style-name="P48"><text:span text:style-name="T49">ZNACZNIE <text:s/>UTRUDNIA <text:s/>uczęszczanie do przedszkola/szkoły</text:span></text:p>
      <text:p text:style-name="P50"/>
      <text:list text:style-name="LFO1" text:continue-numbering="true">
        <text:list-item>
          <text:p text:style-name="P51"><text:span text:style-name="T52">Określenie czasu, w którym stan zdrowia dziecka uniemożliwia lub znacznie utrudnia uczęszczanie do przedszkola lub szkoły (</text:span><text:span text:style-name="T53">§ 6, , ust. 4 pkt. 1 rozporządzenia):</text:span></text:p>
        </text:list-item>
      </text:list>
      <text:p text:style-name="P54"/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56"><text:span text:style-name="T57">Określenie rozpoznania choroby lub innej przyczyny powodującej, że stan zdrowia dziecka uniemożliwia lub znacznie utrudnia uczęszczanie do przedszkola lub szkoły<text:s/></text:span><text:span text:style-name="T58">(§ 6, ust. 4pkt 2 rozporządzenia)</text:span></text:p>
        </text:list-item>
      </text:list>
      <text:p text:style-name="P59">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1"><text:span text:style-name="T62">Określenie zakresu, w jakim dziecko/uczeń, któremu stan zdrowia<text:s/></text:span><text:span text:style-name="T63">znacznie utrudnia uczęszczanie<text:s/></text:span><text:span text:style-name="T64">do przedszkola/szkoły może brać udział w zajęciach organizowanych (</text:span><text:span text:style-name="T65">§ 6, ust. 4 pkt 3 i 4 rozporządzenia):</text:span></text:p>
        </text:list-item>
      </text:list>
      <text:list text:style-name="LFO2">
        <text:list-item text:start-value="1">
          <text:p text:style-name="P66"><text:span text:style-name="T67">z grupą wychowawczą/oddziałem w szkole (klasą)</text:span></text:p>
        </text:list-item>
      </text:list>
      <text:p text:style-name="P68">……………………………………………………………………………………………………….</text:p>
      <text:p text:style-name="P69">………………………………………………………………………………………………………..</text:p>
      <text:list text:style-name="LFO2" text:continue-numbering="true">
        <text:list-item>
          <text:p text:style-name="P70"><text:span text:style-name="T71">indywidualne w odrębnym pomieszczeniu w przedszkolu/szkole</text:span></text:p>
        </text:list-item>
      </text:list>
      <text:p text:style-name="P72">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73"><text:span text:style-name="T74">na terenie domu rodzinnego</text:span><text:span text:style-name="T75">…………………………………………………………………….....</text:span></text:p>
        </text:list-item>
      </text:list>
      <text:p text:style-name="P76">............................................................................................................................................................</text:p>
      <text:p text:style-name="P77">……………………………………………………………………………………………………….</text:p>
      <text:p text:style-name="P78"/>
      <text:p text:style-name="P79">……………………………. <text:s text:c="55"/>……………………………………..</text:p>
      <text:p text:style-name="P80"><text:s text:c="3"/>(miejscowość, data) <text:s text:c="75"/>(pieczątka i podpis lekarza)</text:p>
      <text:p text:style-name="P81"/>
      <text:p text:style-name="P82"><text:span text:style-name="T83"><text:s text:c="25"/></text:span><text:span text:style-name="T84"><text:s text:c="27"/></text:span><text:span text:style-name="T85"><text:s/></text:span>Część C</text:p>
      <text:p text:style-name="P86"><text:span text:style-name="T87">(wypełnia tylko<text:s/></text:span><text:span text:style-name="T88">lekarz medycyny pracy<text:s/></text:span><text:span text:style-name="T89">w przypadku ubiegania się o nauczanie indywidualne ucznia szkoły prowadzącej kształcenie w zawodzie)</text:span></text:p>
      <text:list text:style-name="LFO1" text:continue-numbering="true">
        <text:list-item>
          <text:p text:style-name="P90"><text:span text:style-name="T91">Określenie możliwości dalszej realizacji praktycznej nauki zawodu<text:s/></text:span><text:span text:style-name="T92">(§6, ust.4 pkt 5 rozporządzenia):</text:span></text:p>
        </text:list-item>
      </text:list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/>
      <text:p text:style-name="P95">……………………………………. <text:s text:c="71"/>………………………………………………</text:p>
      <text:p text:style-name="P96"><text:s text:c="7"/>(miejscowość, data) <text:s text:c="99"/>(pieczątka i podpis lekarz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ppp</meta:initial-creator>
    <dc:creator>pppp</dc:creator>
    <meta:creation-date>2017-06-06T07:27:00Z</meta:creation-date>
    <dc:date>2017-06-06T07:34:00Z</dc:date>
    <meta:print-date>2017-06-06T07:27:00Z</meta:print-date>
    <meta:template xlink:href="Normal" xlink:type="simple"/>
    <meta:editing-cycles>2</meta:editing-cycles>
    <meta:editing-duration>PT420S</meta:editing-duration>
    <meta:document-statistic meta:page-count="1" meta:paragraph-count="9" meta:word-count="704" meta:character-count="4921" meta:row-count="35" meta:non-whitespace-character-count="4226"/>
  </office:meta>
</office:document-meta>
</file>